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>
      <style:paragraph-properties fo:margin-top="0.176cm" fo:margin-bottom="0.176cm" fo:line-height="100%"/>
      <style:text-properties fo:color="#000000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3" style:family="paragraph" style:parent-style-name="Standard">
      <style:paragraph-properties fo:margin-top="0.176cm" fo:margin-bottom="0.176cm" fo:line-height="100%" fo:text-align="center" style:justify-single-word="false"/>
      <style:text-properties fo:color="#000000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4" style:family="paragraph" style:parent-style-name="Standard">
      <style:paragraph-properties fo:margin-top="0.176cm" fo:margin-bottom="0.176cm" fo:line-height="100%"/>
      <style:text-properties fo:color="#000000"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.176cm" fo:margin-bottom="0.176cm" fo:line-height="100%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.176cm" fo:margin-bottom="0.176cm" fo:line-height="100%"/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language-asian="cs" style:country-asian="CZ" style:font-name-complex="Times New Roman1" style:font-size-complex="12pt"/>
    </style:style>
    <style:style style:name="P7" style:family="paragraph" style:parent-style-name="Standard">
      <style:paragraph-properties fo:margin-top="0.176cm" fo:margin-bottom="0.176cm" fo:line-height="100%"/>
      <style:text-properties fo:color="#000000" style:font-name="Times New Roman" fo:font-size="13pt" fo:font-weight="bold" style:font-name-asian="Times New Roman1" style:font-size-asian="13pt" style:language-asian="cs" style:country-asian="CZ" style:font-weight-asian="bold" style:font-name-complex="Times New Roman1" style:font-size-complex="13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left="1.252cm" fo:margin-right="0cm" fo:margin-top="0.176cm" fo:margin-bottom="0.176cm" fo:line-height="100%" fo:text-indent="0cm" style:auto-text-indent="false"/>
      <style:text-properties fo:color="#000000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12" style:family="paragraph" style:parent-style-name="Standard">
      <style:paragraph-properties fo:margin-left="1.249cm" fo:margin-right="0cm" fo:margin-top="0.176cm" fo:margin-bottom="0.176cm" fo:line-height="100%" fo:text-indent="0cm" style:auto-text-indent="false"/>
      <style:text-properties fo:color="#000000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13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  <style:text-properties fo:color="#000000" style:font-name="Times New Roman" fo:font-size="24pt" style:text-underline-style="solid" style:text-underline-width="auto" style:text-underline-color="font-color" fo:font-weight="bold" style:letter-kerning="true" style:font-name-asian="Times New Roman1" style:font-size-asian="24pt" style:language-asian="cs" style:country-asian="CZ" style:font-weight-asian="bold" style:font-name-complex="Times New Roman1" style:font-size-complex="24pt" style:font-weight-complex="bold"/>
    </style:style>
    <style:style style:name="P14" style:family="paragraph" style:parent-style-name="Standard">
      <style:paragraph-properties fo:margin-top="0.176cm" fo:margin-bottom="0.176cm" fo:line-height="100%" fo:text-align="center" style:justify-single-word="false"/>
      <style:text-properties fo:color="#000000" style:font-name="Times New Roman" fo:font-size="24pt" style:text-underline-style="solid" style:text-underline-width="auto" style:text-underline-color="font-color" fo:font-weight="normal" style:letter-kerning="true" style:font-name-asian="Times New Roman1" style:font-size-asian="24pt" style:language-asian="cs" style:country-asian="CZ" style:font-weight-asian="normal" style:font-name-complex="Times New Roman1" style:font-size-complex="24pt" style:font-weight-complex="normal"/>
    </style:style>
    <style:style style:name="P15" style:family="paragraph" style:parent-style-name="Standard">
      <style:paragraph-properties fo:margin-top="0.176cm" fo:margin-bottom="0.176cm" fo:line-height="100%" fo:text-align="center" style:justify-single-word="false"/>
      <style:text-properties fo:color="#000000" style:font-name="Times New Roman" fo:font-size="16pt" style:text-underline-style="solid" style:text-underline-width="auto" style:text-underline-color="font-color" fo:font-weight="normal" style:letter-kerning="true" style:font-name-asian="Times New Roman1" style:font-size-asian="16pt" style:language-asian="cs" style:country-asian="CZ" style:font-weight-asian="normal" style:font-name-complex="Times New Roman1" style:font-size-complex="16pt" style:font-weight-complex="normal"/>
    </style:style>
    <style:style style:name="P16" style:family="paragraph" style:parent-style-name="Standard">
      <style:paragraph-properties fo:margin-top="0.176cm" fo:margin-bottom="0.176cm" fo:line-height="100%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.176cm" fo:margin-bottom="0.176cm" fo:line-height="100%"/>
      <style:text-properties fo:color="#000000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18" style:family="paragraph" style:parent-style-name="Standard" style:list-style-name="WWNum1">
      <style:paragraph-properties fo:margin-top="0.176cm" fo:margin-bottom="0.176cm" fo:line-height="100%"/>
      <style:text-properties fo:color="#000000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19" style:family="paragraph" style:parent-style-name="Standard" style:list-style-name="WWNum2">
      <style:paragraph-properties fo:margin-top="0.176cm" fo:margin-bottom="0.176cm" fo:line-height="100%"/>
      <style:text-properties fo:color="#000000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20" style:family="paragraph" style:parent-style-name="Standard" style:list-style-name="WWNum3">
      <style:paragraph-properties fo:margin-top="0.176cm" fo:margin-bottom="0.176cm" fo:line-height="100%"/>
      <style:text-properties fo:color="#000000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21" style:family="paragraph" style:parent-style-name="Standard" style:list-style-name="WWNum4">
      <style:paragraph-properties fo:margin-top="0.176cm" fo:margin-bottom="0.176cm" fo:line-height="100%"/>
      <style:text-properties fo:color="#000000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22" style:family="paragraph" style:parent-style-name="Standard" style:list-style-name="WWNum5">
      <style:paragraph-properties fo:margin-top="0.176cm" fo:margin-bottom="0.176cm" fo:line-height="100%"/>
      <style:text-properties fo:color="#000000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23" style:family="paragraph" style:parent-style-name="Standard" style:list-style-name="WWNum6">
      <style:paragraph-properties fo:margin-top="0.176cm" fo:margin-bottom="0.176cm" fo:line-height="100%"/>
      <style:text-properties fo:color="#000000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24" style:family="paragraph" style:parent-style-name="Standard" style:list-style-name="WWNum7">
      <style:paragraph-properties fo:margin-top="0.176cm" fo:margin-bottom="0.176cm" fo:line-height="100%"/>
      <style:text-properties fo:color="#000000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25" style:family="paragraph" style:parent-style-name="Standard" style:list-style-name="WWNum8">
      <style:paragraph-properties fo:margin-top="0.176cm" fo:margin-bottom="0.176cm" fo:line-height="100%"/>
      <style:text-properties fo:color="#000000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26" style:family="paragraph" style:parent-style-name="Standard" style:list-style-name="WWNum9">
      <style:paragraph-properties fo:margin-top="0.176cm" fo:margin-bottom="0.176cm" fo:line-height="100%"/>
      <style:text-properties fo:color="#000000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27" style:family="paragraph" style:parent-style-name="Standard" style:list-style-name="WWNum10">
      <style:paragraph-properties fo:margin-top="0.176cm" fo:margin-bottom="0.176cm" fo:line-height="100%"/>
      <style:text-properties fo:color="#000000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28" style:family="paragraph" style:parent-style-name="Standard" style:list-style-name="WWNum11">
      <style:paragraph-properties fo:margin-top="0.176cm" fo:margin-bottom="0.176cm" fo:line-height="100%"/>
      <style:text-properties fo:color="#000000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29" style:family="paragraph" style:parent-style-name="Standard" style:list-style-name="WWNum12">
      <style:paragraph-properties fo:margin-top="0.176cm" fo:margin-bottom="0.176cm" fo:line-height="100%"/>
      <style:text-properties fo:color="#000000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30" style:family="paragraph" style:parent-style-name="Standard" style:list-style-name="WWNum13">
      <style:paragraph-properties fo:margin-top="0.176cm" fo:margin-bottom="0.176cm" fo:line-height="100%"/>
      <style:text-properties fo:color="#000000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31" style:family="paragraph" style:parent-style-name="Standard" style:list-style-name="WWNum14">
      <style:paragraph-properties fo:margin-top="0.176cm" fo:margin-bottom="0.176cm" fo:line-height="100%"/>
      <style:text-properties fo:color="#000000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32" style:family="paragraph" style:parent-style-name="Standard" style:list-style-name="WWNum15">
      <style:paragraph-properties fo:margin-top="0.176cm" fo:margin-bottom="0.176cm" fo:line-height="100%"/>
      <style:text-properties fo:color="#000000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33" style:family="paragraph" style:parent-style-name="Standard" style:list-style-name="WWNum16">
      <style:paragraph-properties fo:margin-top="0.176cm" fo:margin-bottom="0.176cm" fo:line-height="100%"/>
      <style:text-properties fo:color="#000000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34" style:family="paragraph" style:parent-style-name="Standard" style:list-style-name="WWNum17">
      <style:paragraph-properties fo:margin-top="0.176cm" fo:margin-bottom="0.176cm" fo:line-height="100%"/>
      <style:text-properties fo:color="#000000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35" style:family="paragraph" style:parent-style-name="Standard" style:list-style-name="WWNum18">
      <style:paragraph-properties fo:margin-top="0.176cm" fo:margin-bottom="0.176cm" fo:line-height="100%"/>
      <style:text-properties fo:color="#000000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36" style:family="paragraph" style:parent-style-name="Standard" style:list-style-name="WWNum19">
      <style:paragraph-properties fo:margin-top="0.176cm" fo:margin-bottom="0.176cm" fo:line-height="100%"/>
      <style:text-properties fo:color="#000000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37" style:family="paragraph" style:parent-style-name="Standard" style:list-style-name="WWNum20">
      <style:paragraph-properties fo:margin-top="0.176cm" fo:margin-bottom="0.176cm" fo:line-height="100%"/>
      <style:text-properties fo:color="#000000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38" style:family="paragraph" style:parent-style-name="Standard" style:list-style-name="WWNum21">
      <style:paragraph-properties fo:margin-top="0.176cm" fo:margin-bottom="0.176cm" fo:line-height="100%"/>
      <style:text-properties fo:color="#000000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39" style:family="paragraph" style:parent-style-name="Standard">
      <style:paragraph-properties fo:margin-top="0.176cm" fo:margin-bottom="0.176cm" fo:line-height="100%"/>
      <style:text-properties fo:color="#000000"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P40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P41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1" style:family="text">
      <style:text-properties fo:color="#000000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2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language-asian="cs" style:country-asian="CZ" style:font-name-complex="Times New Roman1" style:font-size-complex="12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VNITŘNÍ ŘÁD ŠKOLNÍ JÍDELNY</text:h>
      <text:h text:style-name="P14" text:outline-level="1"/>
      <text:h text:style-name="P14" text:outline-level="1">Mateřská škola Černuc</text:h>
      <text:h text:style-name="P14" text:outline-level="1">Základní škola Černuc</text:h>
      <text:h text:style-name="P15" text:outline-level="1"/>
      <text:h text:style-name="P15" text:outline-level="1">Černuc 95, 273 23, Černuc</text:h>
      <text:h text:style-name="P15" text:outline-level="1">Tel. 725 093 571</text:h>
      <text:p text:style-name="P3"> </text:p>
      <text:p text:style-name="P7"/>
      <text:p text:style-name="P7">Obsah</text:p>
      <text:p text:style-name="P7">1.     Úvodní ustanovení </text:p>
      <text:p text:style-name="P7">2.     Práva a povinnosti strávníků, pravidla vzájemných vztahů s pracovníky <text:s text:c="7"/>školy</text:p>
      <text:p text:style-name="P7">2.1   Práva a povinnosti dětí a žáků</text:p>
      <text:p text:style-name="P7">2.2.  Práva a povinnosti zákonných zástupců dětí a žáků</text:p>
      <text:p text:style-name="P7">2.3   Zákonní zástupci dětí, žáků mají právo</text:p>
      <text:p text:style-name="P7">2.4   Zákonní zástupci dětí, žáků jsou povinni</text:p>
      <text:p text:style-name="P7">2.5.  Pravidla vzájemných vztahů mezi strávníky, zákonnými zástupci a pracovníky školy</text:p>
      <text:p text:style-name="P7">2.6.  Pravidla vzájemných vztahů ve školní jídelně</text:p>
      <text:p text:style-name="P7">3.     Provoz a vnitřní režim školy</text:p>
      <text:p text:style-name="P7">3.1   Účastníci stravování</text:p>
      <text:p text:style-name="P7">3.2   Provoz školní jídelny</text:p>
      <text:p text:style-name="P7">3.3.  Cena stravného a platby</text:p>
      <text:p text:style-name="P7">3.4.  Vnitřní režim školní jídelny</text:p>
      <text:p text:style-name="P7">3.5   Vnitřní řád školní jídelny, účinnost od 1.9.2022</text:p>
      <text:p text:style-name="P7">4.     Podmínky zajištění bezpečnosti a ochrany zdraví dětí, žáků a jejich ochrany před sociálně patologickými jevy a před projevy diskriminace, nepřátelství, nebo násilí</text:p>
      <text:p text:style-name="P7">4.1.  Bezpečnost a ochrana zdraví dětí, žáků</text:p>
      <text:p text:style-name="P7">4.2.  Postup pro informování o úrazu</text:p>
      <text:p text:style-name="P7">4.3.  Prevence sociálně-patologických jevů, prevence a řešení šikany ve škole</text:p>
      <text:p text:style-name="P7">5.     Podmínky zacházení s majetkem školní jídelny</text:p>
      <text:p text:style-name="P4"><text:soft-page-break/></text:p>
      <text:p text:style-name="P5">1. Úvodní ustanovení</text:p>
      <text:p text:style-name="P2">Vnitřní řád školní jídelny (dále jen ŠJ) je vydán v souladu s § 30 ZÁKONA Č. 561/2004 Sb. o  předškolním, základním středním, vyšším odborném a jiném vzdělávání (školský zákon) ve znění pozdějších předpisů. Provoz školní jídelny se řídí vyhláškou č.107/2005 Sb. (o školním stravování), vyhláškou č. 84/2005 Sb. (o nákladech na závodní stravování a jejich úhradě v příspěvkových organizacích) a vyhláškou 137/2004 Sb. (o hygienických požadavcích na stravovací služby), vše v platném znění. Vnitřní řád ŠJ je nedílnou součástí školního řádu a  zásad školního stravování. Ve školní jídelně mají právo se stravovat děti, žáci a zaměstnanci školy v souladu s vnitřními předpisy školy. Přihláškou ke stravování strávník (zaměstnanec školy) nebo zákonný zástupce strávníka (dítěte, žáka) souhlasí s vnitřním řádem ŠJ a podmínkami školního stravování a je také povinen se průběžně seznamovat s veškerými změnami, které jsou vyvěšeny na nástěnce u ŠJ nebo na webových stránkách školy. Vnitřní řád je k dispozici v ředitelně školy, u vedoucí školní jídelny a na webových stránkách školy.</text:p>
      <text:p text:style-name="P2"> </text:p>
      <text:p text:style-name="P5">2. Práva a povinnosti strávníků, pravidla vzájemných vztahů s pracovníky školy</text:p>
      <text:p text:style-name="P4">2.1 Práva a povinnosti dětí</text:p>
      <text:list xml:id="list3238642752999106708" text:style-name="WWNum1">
        <text:list-item>
          <text:p text:style-name="P18">Každé dítě navštěvující MŠ má právo na celodenní stravu a pitný režim.</text:p>
        </text:list-item>
        <text:list-item>
          <text:p text:style-name="P18">Každý žák ZŠ má právo na oběd.</text:p>
        </text:list-item>
        <text:list-item>
          <text:p text:style-name="P18">Dítě, žák má právo odmítnout stravu.</text:p>
        </text:list-item>
        <text:list-item>
          <text:p text:style-name="P18">Dítě, žák má právo být respektováno (při volbě druhu a množství stravy).</text:p>
        </text:list-item>
        <text:list-item>
          <text:p text:style-name="P18">Dítě,žák má povinnost dodržovat daná pravidla při stravování v MŠ a ZŠ a vnitřní řád školní jídelny.</text:p>
        </text:list-item>
        <text:list-item>
          <text:p text:style-name="P18">Dítě, žák má povinnost dbát pokynů pedagogických pracovníků i ostatních pracovníků mateřské a základní školy během stravování.</text:p>
        </text:list-item>
        <text:list-item>
          <text:p text:style-name="P18">Dítě, žák má povinnost šetrně zacházet s nádobím a ostatními předměty a věcmi v prostorách jídelny MŠ a ZŠ.</text:p>
        </text:list-item>
        <text:list-item>
          <text:p text:style-name="P18">Dítě, žák má právo na kulturní prostředí při stolování.</text:p>
        </text:list-item>
        <text:list-item>
          <text:p text:style-name="P18">Dítě, žák má právo na porci odpovídající normativu dle věkových kategorií.</text:p>
        </text:list-item>
        <text:list-item>
          <text:p text:style-name="P18">Dítě, žák má právo na dostatek času na konzumaci stravy.</text:p>
        </text:list-item>
      </text:list>
      <text:p text:style-name="P4">2.2 Práva a povinnosti zákonných zástupců dětí</text:p>
      <text:list xml:id="list249633141644732203" text:style-name="WWNum2">
        <text:list-item>
          <text:p text:style-name="P19">Zákonní zástupci mají právo na informaci o průběhu stravování dítěte v MŠ a ZŠ.</text:p>
        </text:list-item>
        <text:list-item>
          <text:p text:style-name="P19">Zákonní zástupci mají právo první den nemoci odebrat stravu dítěte, žáka do jídlonosičů.</text:p>
        </text:list-item>
        <text:list-item>
          <text:p text:style-name="P19">Zákonní zástupci mají právo vyjadřovat se k záležitostem týkajících se stravování dítěte, žáka v MŠ a ZŠ.</text:p>
        </text:list-item>
        <text:list-item>
          <text:p text:style-name="P19">Zákonní zástupci mají povinnost sdělit personálu MŠ a ZŠ alergie a jiné reakce dítěte, žáka na daný druh potraviny.</text:p>
        </text:list-item>
        <text:list-item>
          <text:p text:style-name="P19">Zákonní zástupci mají povinnost řídit se vnitřním řádem školní jídelny.</text:p>
        </text:list-item>
        <text:list-item>
          <text:p text:style-name="P19">Zákonní zástupci mají povinnost platit za odebranou stravu v daném termínu.</text:p>
        </text:list-item>
      </text:list>
      <text:p text:style-name="P4"/>
      <text:p text:style-name="P4"/>
      <text:p text:style-name="P4"><text:soft-page-break/></text:p>
      <text:p text:style-name="P4">2.3 Zákonní zástupci dětí, žáků mají právo</text:p>
      <text:list xml:id="list2887471391198735753" text:style-name="WWNum3">
        <text:list-item>
          <text:p text:style-name="P20">vznést připomínky či návrhy k práci školní jídelny prostřednictvím vedoucí ŠJ nebo ředitelky školy odebrat si stravu za první den neplánované nepřítomnosti dítěte, žáka ve škole.</text:p>
        </text:list-item>
      </text:list>
      <text:p text:style-name="P4"/>
      <text:p text:style-name="P4">2.4 Zákonní zástupci dětí, žáků jsou povinni</text:p>
      <text:list xml:id="list3097544146935336259" text:style-name="WWNum4">
        <text:list-item>
          <text:p text:style-name="P21">řádně vyplnit přihlášku do ŠJ</text:p>
        </text:list-item>
        <text:list-item>
          <text:p text:style-name="P21">informovat školu o zdravotní způsobilosti, zdravotních obtížích dítěte, žáka a jiných závažných skutečnostech, na které je nutno brát ohled ze zdravotního hlediska</text:p>
        </text:list-item>
        <text:list-item>
          <text:p text:style-name="P21">včas uhradit náklady na školní stravování</text:p>
        </text:list-item>
        <text:list-item>
          <text:p text:style-name="P21">dodržovat termín odhlašování obědů</text:p>
        </text:list-item>
        <text:list-item>
          <text:p text:style-name="P21">odhlásit stravování dítěte, žáka den předem nebo ráno do 8 hodin</text:p>
        </text:list-item>
      </text:list>
      <text:p text:style-name="P4">2.5 Pravidla vzájemných vztahů mezi strávníky, zákonnými zástupci a pracovníky školy</text:p>
      <text:list xml:id="list4122597345265179029" text:style-name="WWNum5">
        <text:list-item>
          <text:p text:style-name="P22">Dohled nad dětmi, žáky je zabezpečován pracovníky mateřské a základní školy.</text:p>
        </text:list-item>
        <text:list-item>
          <text:p text:style-name="P22">Děti, žáci jsou ve vztahu k pedagogickým pracovníkům i ostatním pracovníkům mateřské a základní školy povinny dodržovat pravidla slušného chování.</text:p>
        </text:list-item>
        <text:list-item>
          <text:p text:style-name="P22">Vztahy zákonných zástupců s pracovníky školy jsou založeny na vzájemném respektu a  slušnosti.</text:p>
        </text:list-item>
      </text:list>
      <text:p text:style-name="P4">2.6 Pravidla vzájemných vztahů ve školní jídelně</text:p>
      <text:list xml:id="list3910082615997407693" text:style-name="WWNum6">
        <text:list-item>
          <text:p text:style-name="P23">Děti, žáci, <text:s/>zaměstnanci školy i zákonní zástupci dětí a žáků se k sobě chovají slušně a ohleduplně.</text:p>
        </text:list-item>
        <text:list-item>
          <text:p text:style-name="P23">Děti, žáci prokazují úctu pedagogickým i ostatním pracovníkům školy, zdraví je při setkání, stejně jako ostatní dospělé návštěvníky školy.</text:p>
        </text:list-item>
        <text:list-item>
          <text:p text:style-name="P23">Dohled ve školní jídelně vydává dětem, žákům pokyny, které souvisí s plněním Vnitřního řádu ŠJ a se zajištěním bezpečnosti a dalších nezbytných organizačních opatření.</text:p>
        </text:list-item>
      </text:list>
      <text:p text:style-name="P2"> </text:p>
      <text:p text:style-name="P5">3. Provoz a vnitřní režim školní jídelny</text:p>
      <text:p text:style-name="P4">3.1 Účastníci stravování</text:p>
      <text:list xml:id="list599189358529175465" text:style-name="WWNum7">
        <text:list-item>
          <text:p text:style-name="P24">ŠJ především zajišťuje stravování dětí, žáků v době jejich pobytu v mateřské a  základní škole, umožňuje stravování vlastních zaměstnanců mateřské a základní školy.</text:p>
        </text:list-item>
        <text:list-item>
          <text:p text:style-name="P24">V případě opakovaného nedodržování vnitřního řádu ŠJ (zejména ohrožování bezpečnosti a hygieny stravování), má ředitelka školy právo po předchozím upozornění vyloučit strávníka ze stravování ve ŠJ.</text:p>
        </text:list-item>
      </text:list>
      <text:p text:style-name="P4"/>
      <text:p text:style-name="P4"/>
      <text:p text:style-name="P4"/>
      <text:p text:style-name="P4"/>
      <text:p text:style-name="P4"/>
      <text:p text:style-name="P4"><text:soft-page-break/>3.2 Provoz školní jídelny</text:p>
      <text:p text:style-name="P2">Doba výdeje stravy:    </text:p>
      <text:p text:style-name="P6">Děti MŠ 1.třída</text:p>
      <text:list xml:id="list3198243133536899538" text:style-name="WWNum8">
        <text:list-item>
          <text:p text:style-name="P25">přesnídávka <text:s/>8.30 – 9.00 hodin</text:p>
        </text:list-item>
        <text:list-item>
          <text:p text:style-name="P25">oběd <text:s/>11.40 – 12.15 hodin</text:p>
        </text:list-item>
        <text:list-item>
          <text:p text:style-name="P25">svačina <text:s/>14.00 – 14.20</text:p>
        </text:list-item>
      </text:list>
      <text:p text:style-name="P6">Děti MŠ 2.třída</text:p>
      <text:p text:style-name="P2"><text:s text:c="12"/>přesnídávka <text:s/>8.30 – 9.00</text:p>
      <text:p text:style-name="P2"><text:s text:c="12"/>oběd <text:s/>11.50 – 12.15</text:p>
      <text:p text:style-name="P2"><text:s text:c="12"/>svačina <text:s/>14 – 14.20</text:p>
      <text:p text:style-name="P1"><text:span text:style-name="T2">Žáci ZŠ </text:span><text:span text:style-name="T1"><text:s/>oběd – 12.00 – 12.30</text:span></text:p>
      <text:p text:style-name="P2"> </text:p>
      <text:list xml:id="list4061646453814424783" text:style-name="WWNum9">
        <text:list-item>
          <text:p text:style-name="P26">Stravování zaměstnanců se řídí vyhláškou č. 84/2005 a vnitřním platovým předpisem.</text:p>
        </text:list-item>
      </text:list>
      <text:list xml:id="list7292998741950001573" text:style-name="WWNum10">
        <text:list-item>
          <text:p text:style-name="P27">Vydávaná strava je určena ke konzumaci v prostorách školní jídelny. Škola si vyhrazuje právo na úpravu režimu konzumace těchto součástí oběda.</text:p>
        </text:list-item>
      </text:list>
      <text:list xml:id="list307117662524441639" text:style-name="WWNum11">
        <text:list-item>
          <text:p text:style-name="P28">Pro děti, žáky se obědy do jídlonosičů vydávají v ceně finanční normy pouze první den onemocnění. První den neplánované nepřítomnosti dítěte v mateřské, nebo žáka v základní škole se pro účely této vyhlášky považuje za pobyt v MŠ a v ZŠ (následně je zákonný zástupce povinen stravu odhlásit). Za odnesenou stravu ze ŠJ nemají pracovníci ŠJ zodpovědnost.</text:p>
        </text:list-item>
      </text:list>
      <text:list xml:id="list3902853033412566049" text:style-name="WWNum12">
        <text:list-item>
          <text:p text:style-name="P29">Odhlášky se v pracovní dny provádějí den předem, nebo týž den nejpozději do 8.00 hodin. Strávníci musí být v době nemoci odhlášeni! Neodhlášená strava je strávníkům naúčtována. Na náhradu není nárok. Odhlášky se provádí : osobně, telefonicky na tel.725 093 571.</text:p>
        </text:list-item>
      </text:list>
      <text:list xml:id="list8949792514176892" text:style-name="WWNum13">
        <text:list-item>
          <text:p text:style-name="P30">Zákonný zástupce je povinen odhlásit stravování do druhého dne nepřítomnosti dítěte, žáka ve škole (Vyhláška č. 107/2005 Sb., § 4, odst. 9). Neučiní-li tak, bude mu strava od druhého dne nepřítomnosti ve škole doúčtována.</text:p>
        </text:list-item>
      </text:list>
      <text:list xml:id="list2828968416941360543" text:style-name="WWNum14">
        <text:list-item>
          <text:p text:style-name="P31">Jídelní lístek je vyvěšený na nástěnce v šatnách MŠ, v jídelně ZŠ a na internetu MŠ. Z provozních či dodavatelských důvodů si ŠJ vyhrazuje právo na změnu jídelníčku.</text:p>
        </text:list-item>
      </text:list>
      <text:list xml:id="list2026367667809680778" text:style-name="WWNum15">
        <text:list-item>
          <text:p text:style-name="P32">Školní jídelna vaří jedno jídlo. Všichni strávníci mají automaticky přihlášeno jedno jídlo.</text:p>
        </text:list-item>
      </text:list>
      <text:p text:style-name="P2"> </text:p>
      <text:p text:style-name="P4">3.3Cena stravného a platby</text:p>
      <text:p text:style-name="P2"/>
      <text:p text:style-name="P2"><text:s text:c="11"/><text:span text:style-name="T3"> Cena stravného</text:span>: viz. příloha – Finanční limity na nákup potravin</text:p>
      <text:list xml:id="list6688250113170168269" text:style-name="WWNum16">
        <text:list-item>
          <text:p text:style-name="P33">Stravné se platí v hotovosti v MŠ. Stravné si může strávník předplatit na pololetí, nebo celý školní rok.</text:p>
        </text:list-item>
        <text:list-item>
          <text:p text:style-name="P33">Způsob úhrady: <text:s/>v hotovosti u vedoucí školní jídelny v MŠ</text:p>
        </text:list-item>
        <text:list-item>
          <text:p text:style-name="P33">Veškeré přeplatky jsou automaticky převáděny do záloh na stravování na další měsíc (popřípadě školní rok). Po dohodě s rodiči mohou být přeplatky vráceny kdykoliv v hotovosti po domluvě.</text:p>
        </text:list-item>
      </text:list>
      <text:p text:style-name="P4"><text:soft-page-break/>3. 4 Vnitřní režim školní jídelny</text:p>
      <text:list xml:id="list3801230186848454536" text:style-name="WWNum17">
        <text:list-item>
          <text:p text:style-name="P34">Strava se vydává dítěti, žákovi, <text:s/>pokud se daný den zúčastní předškolního vzdělávání. V případě nemoci se strava vydává rodičům do jídlonosiče pouze první den nepřítomnosti.</text:p>
        </text:list-item>
      </text:list>
      <text:p text:style-name="P4"/>
      <text:p text:style-name="P4">3. 5 Vnitřní řád školní jídelny, účinnost od 1. 9. 2022</text:p>
      <text:list xml:id="list3841790649679937397" text:style-name="WWNum18">
        <text:list-item>
          <text:p text:style-name="P35">Jídelna je součástí MŠ a ZŠ. Děti přicházejí ke stolečkům pod dohledem učitelek.</text:p>
        </text:list-item>
        <text:list-item>
          <text:p text:style-name="P35">Děti, žáci dbají pokynů učitelek a pracovníků školní kuchyně.</text:p>
        </text:list-item>
        <text:list-item>
          <text:p text:style-name="P35">Děti MŠ si po příchodu ze šatny a toalety sednou ke stolečkům. Polévku nalévá paní kuchařka. Pro hlavní jídlo si každé dítě dojde samo k paní kuchařce. Po jídle odnášejí použité nádobí na odkládací pult, nebo vozík.</text:p>
        </text:list-item>
        <text:list-item>
          <text:p text:style-name="P35"><text:s/>V ZŠ si žáci chodí pro jídlo do školní jídelny, kde stravu dostanou na tác a odnesou si ho ke stolům, po té tác s použitým nádobím odnesou na odkládací pult.</text:p>
        </text:list-item>
        <text:list-item>
          <text:p text:style-name="P35">Strávníci dodržují školní řád, vnitřní řád ŠJ a hygienická pravidla. Dbají na čistotu stravovacích prostor a udržování kulturního prostředí ŠJ.</text:p>
        </text:list-item>
        <text:list-item>
          <text:p text:style-name="P35">Strávníci – zaměstnanci odebírají stravu pouze v den pracovní směny. </text:p>
        </text:list-item>
      </text:list>
      <text:p text:style-name="P2"> </text:p>
      <text:p text:style-name="P5">4. Podmínky zajištění bezpečnosti a ochrany zdraví dětí, žáků a jejich ochrany před sociálně patologickými jevy a před projevy diskriminace, nepřátelství nebo násilí</text:p>
      <text:p text:style-name="P4">4.1 Bezpečnost a ochrana zdraví dětí a žáků</text:p>
      <text:list xml:id="list4944656212606476447" text:style-name="WWNum19">
        <text:list-item>
          <text:p text:style-name="P36">Děti, žáci jsou povinny chránit své zdraví i zdraví ostatních.</text:p>
        </text:list-item>
        <text:list-item>
          <text:p text:style-name="P36">Děti, žáci jsou povinny řídit se řádem ŠJ, pokyny pedagogických i ostatních pracovníků školy.</text:p>
        </text:list-item>
        <text:list-item>
          <text:p text:style-name="P36">Do prostoru školní jídelny nemají přístup osoby, které se nestravují nebo si neodebírají stravu do jídlonosičů.</text:p>
        </text:list-item>
        <text:list-item>
          <text:p text:style-name="P36">Bezpečnost zajišťuje vždy učitelka.</text:p>
        </text:list-item>
        <text:list-item>
          <text:p text:style-name="P36">Každý pracovník školy i ŠJ je povinen hlásit vedení školy (vedoucí ŠJ, ředitelce školy) veškeré závady na zařízení (osobně, <text:s/>nebo hlásí paní školnici); v případě akutního ohrožení zdraví zajistí ve spolupráci s vedením školy náhradní prostory pro výdej a konzumaci jídla.</text:p>
        </text:list-item>
      </text:list>
      <text:p text:style-name="P4">4.2 Postup pro informování o úrazu</text:p>
      <text:list xml:id="list5855567193050071956" text:style-name="WWNum20">
        <text:list-item>
          <text:p text:style-name="P37">Dítě, žák hlásí každý úraz, poranění či nehodu ve školní jídelně pedagogickému dohledu či jinému pracovníkovi školy.</text:p>
        </text:list-item>
        <text:list-item>
          <text:p text:style-name="P37">Každý pracovník školy, který je informován o úrazu dítěte, je povinen zajistit první pomoc a neprodleně to oznámit zákonnému zástupci dítěte, žáka a vedení školy. Je povolán zákonný zástupce, aby zajistil případný transport za ošetřením dítěte, žáka.</text:p>
        </text:list-item>
      </text:list>
      <text:p text:style-name="P8"> </text:p>
      <text:p text:style-name="P9"/>
      <text:p text:style-name="P9"/>
      <text:p text:style-name="P9">4.3 Prevence sociálně-patologických jevů, prevence a řešení šikany ve škole </text:p>
      <text:p text:style-name="P8"> </text:p>
      <text:p text:style-name="P8"><text:s text:c="3"/>Každý pedagogický pracovník důsledně řeší a oznamuje vedení školy jakékoli <text:s text:c="11"/>náznaky projevu násilí, šikany a rasismu.</text:p>
      <text:p text:style-name="P8"><text:soft-page-break/> </text:p>
      <text:p text:style-name="P8"> </text:p>
      <text:p text:style-name="P10">5. Podmínky zacházení s majetkem školní jídelny</text:p>
      <text:list xml:id="list922796173661401669" text:style-name="WWNum21">
        <text:list-item>
          <text:p text:style-name="P38">Dítě, žák má právo užívat zařízení školní jídelny.</text:p>
        </text:list-item>
        <text:list-item>
          <text:p text:style-name="P38">Udržuje v pořádku a nepoškozené všechny věci, které tvoří zařízení školní jídelny, dbá na čistotu</text:p>
        </text:list-item>
        <text:list-item>
          <text:p text:style-name="P38">Za škodu na majetku ŠJ způsobenou úmyslně nebo z nedbalosti bude vyžadována odpovídající náhrada od zákonného zástupce dítěte, žáka.</text:p>
        </text:list-item>
      </text:list>
      <text:p text:style-name="P11"> </text:p>
      <text:p text:style-name="P2"/>
      <text:p text:style-name="P2"/>
      <text:p text:style-name="P2"/>
      <text:p text:style-name="P2"/>
      <text:p text:style-name="P2">Vnitřní řád školní jídelny je účinný od 1. 9. 2022</text:p>
      <text:p text:style-name="P12"> </text:p>
      <text:p text:style-name="P12"> </text:p>
      <text:p text:style-name="P1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cs" style:country-asian="CZ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cs" style:country-asian="CZ" style:font-weight-asian="bold" style:font-name-complex="Times New Roman1" style:font-size-complex="2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ghjk</meta:initial-creator>
    <meta:editing-cycles>10</meta:editing-cycles>
    <meta:creation-date>2021-01-25T10:56:00</meta:creation-date>
    <dc:date>2022-09-23T12:19:26.58</dc:date>
    <meta:editing-duration>PT2H40M19S</meta:editing-duration>
    <meta:generator>OpenOffice/4.1.3$Win32 OpenOffice.org_project/413m1$Build-9783</meta:generator>
    <meta:print-date>2022-09-23T12:18:29.81</meta:print-date>
    <meta:document-statistic meta:table-count="0" meta:image-count="0" meta:object-count="0" meta:page-count="6" meta:paragraph-count="129" meta:word-count="1631" meta:character-count="1037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