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2" style:font-size-complex="12pt"/>
    </style:style>
    <style:style style:name="P2" style:family="paragraph" style:parent-style-name="Standard">
      <style:paragraph-properties fo:text-align="center" style:justify-single-word="false"/>
      <style:text-properties style:font-name="Times New Roman" fo:font-size="20pt" style:text-underline-style="solid" style:text-underline-width="auto" style:text-underline-color="font-color" fo:font-weight="bold" style:font-size-asian="20pt" style:font-weight-asian="bold" style:font-name-complex="Times New Roman2" style:font-size-complex="20pt" style:font-weight-complex="bold"/>
    </style:style>
    <style:style style:name="P3" style:family="paragraph" style:parent-style-name="Standard">
      <style:paragraph-properties fo:margin-top="0cm" fo:margin-bottom="0cm"/>
      <style:text-properties style:font-name="Times New Roman" fo:font-size="12pt" style:font-size-asian="12pt" style:font-name-complex="Times New Roman2" style:font-size-complex="12pt"/>
    </style:style>
    <style:style style:name="P4" style:family="paragraph" style:parent-style-name="Standard">
      <style:paragraph-properties fo:margin-top="0cm" fo:margin-bottom="0cm"/>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P5" style:family="paragraph" style:parent-style-name="Standard">
      <style:paragraph-properties fo:margin-top="0cm" fo:margin-bottom="0cm"/>
      <style:text-properties style:font-name="Times New Roman" fo:font-size="12pt" style:text-underline-style="solid" style:text-underline-width="auto" style:text-underline-color="font-color" style:font-size-asian="12pt" style:font-name-complex="Times New Roman2" style:font-size-complex="12pt"/>
    </style:style>
    <style:style style:name="P6" style:family="paragraph" style:parent-style-name="List_20_Paragraph">
      <style:paragraph-properties fo:margin-top="0cm" fo:margin-bottom="0cm"/>
      <style:text-properties style:font-name="Times New Roman" fo:font-size="12pt" style:font-size-asian="12pt" style:font-name-complex="Times New Roman2" style:font-size-complex="12pt"/>
    </style:style>
    <style:style style:name="P7" style:family="paragraph" style:parent-style-name="Standard">
      <style:paragraph-properties fo:margin-left="0.635cm" fo:margin-right="0cm" fo:margin-top="0cm" fo:margin-bottom="0cm" fo:text-indent="0cm" style:auto-text-indent="false"/>
      <style:text-properties style:font-name="Times New Roman" fo:font-size="12pt" style:font-size-asian="12pt" style:font-name-complex="Times New Roman2" style:font-size-complex="12pt"/>
    </style:style>
    <style:style style:name="P8" style:family="paragraph" style:parent-style-name="Standard">
      <style:paragraph-properties fo:margin-top="0cm" fo:margin-bottom="0.176cm"/>
      <style:text-properties style:font-name="Times New Roman" fo:font-size="12pt" style:font-size-asian="12pt" style:font-name-complex="Times New Roman2" style:font-size-complex="12pt"/>
    </style:style>
    <style:style style:name="P9" style:family="paragraph" style:parent-style-name="Standard" style:master-page-name="Standard">
      <style:paragraph-properties fo:text-align="center" style:justify-single-word="false" style:page-number="auto"/>
      <style:text-properties style:font-name="Times New Roman" fo:font-size="22pt" style:text-underline-style="solid" style:text-underline-width="auto" style:text-underline-color="font-color" fo:font-weight="bold" style:font-size-asian="22pt" style:font-weight-asian="bold" style:font-name-complex="Times New Roman2" style:font-size-complex="22pt" style:font-weight-complex="bold"/>
    </style:style>
    <style:style style:name="P10" style:family="paragraph" style:parent-style-name="List_20_Paragraph" style:list-style-name="WWNum3">
      <style:paragraph-properties fo:margin-top="0cm" fo:margin-bottom="0cm"/>
      <style:text-properties style:font-name="Times New Roman" fo:font-size="12pt" style:font-size-asian="12pt" style:font-name-complex="Times New Roman2" style:font-size-complex="12pt"/>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style:text-underline-style="solid" style:text-underline-width="auto" style:text-underline-color="font-color" style:font-size-asian="12pt"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VOZNÍ ŘÁD ŠKOLNÍ KUCHYNĚ</text:p>
      <text:p text:style-name="P2">Mateřská škola Černuc</text:p>
      <text:p text:style-name="P2">Černuc 95, 273 23 Černuc</text:p>
      <text:p text:style-name="P2"/>
      <text:p text:style-name="P1"/>
      <text:p text:style-name="P1"/>
      <text:p text:style-name="P1"/>
      <text:p text:style-name="Standard"><text:span text:style-name="T2">Obsah:</text:span><text:span text:style-name="T1"> <text:s/>1. Požadavky na zdravotní stav pracovníků a osobní hygiena</text:span></text:p>
      <text:p text:style-name="P1"><text:s text:c="13"/>2. Povinnosti provozovatele</text:p>
      <text:p text:style-name="P1"><text:s text:c="13"/>3. Povinnosti pracovníků</text:p>
      <text:p text:style-name="P1"><text:s text:c="13"/>4. Hygiena provozu</text:p>
      <text:p text:style-name="P1"><text:s text:c="13"/>5. Zásady společného stravování</text:p>
      <text:p text:style-name="P1"><text:s text:c="13"/>6. Závěr</text:p>
      <text:p text:style-name="P1"/>
      <text:p text:style-name="P1"/>
      <text:p text:style-name="P1"/>
      <text:p text:style-name="P1"/>
      <text:p text:style-name="P5">Vyplývá z požadavků:</text:p>
      <text:p text:style-name="P3"><text:s text:c="5"/>1. <text:s text:c="2"/>zákona č.250/2005Sb., o zdraví lidu</text:p>
      <text:p text:style-name="P3"><text:s text:c="5"/>2. <text:s text:c="2"/>vyhlášky ministerstva zdravotnictví č.107/2001Sb., o hygienických požadavcích na <text:s text:c="2"/></text:p>
      <text:p text:style-name="P3"><text:s text:c="11"/>stravovací služby a o zásadách osobní a provozní hygieny při činnostech</text:p>
      <text:p text:style-name="P3"><text:s text:c="11"/>epidemiologicky závažných</text:p>
      <text:p text:style-name="P3"><text:s text:c="5"/>3. <text:s text:c="2"/>vyhlášky ministerstva zdravotnictví č.108/2001Sb., kterou se stanoví hygienické</text:p>
      <text:p text:style-name="P3"><text:s text:c="11"/>požadavky na prostory a provoz škol, předškolních zařízení a některých školských</text:p>
      <text:p text:style-name="P3"><text:s text:c="11"/>zařízení</text:p>
      <text:p text:style-name="P3"><text:s text:c="5"/>4. <text:s text:c="2"/>zákoníku práce</text:p>
      <text:p text:style-name="P3"><text:s text:c="5"/>5. <text:s text:c="2"/>bezpečnostních předpisů</text:p>
      <text:p text:style-name="P3"/>
      <text:p text:style-name="P3"/>
      <text:p text:style-name="P3"/>
      <text:p text:style-name="P4"><text:soft-page-break/></text:p>
      <text:p text:style-name="P4"/>
      <text:p text:style-name="P4">1. Požadavky na zdravotní stav pracovníků a jejich osobní hygiena</text:p>
      <text:p text:style-name="P3"/>
      <text:p text:style-name="P3">Před nástupem do zaměstnání se musí všichni zaměstnanci kuchyně podrobit preventivní prohlídce a musí mít vystaven zdravotní průkaz. Všichni zaměstnanci jsou povinni hlásit ošetřujícímu lékaři každou změnu zdravotního stavu, která by mohla mít za následek kontaminaci výrobků. Všechny ozdoby rukou ( prsteny, hodinky….) musí pracovník odložit v šatně. Nehty musí být krátce zastřižené a nenalakované. Pracovníci si musí před započetím práce a po každé činnosti umýt ruce mýdlem a kartáčkem pod tekoucí vodou. Ručníky jsou používány jednorázové. Pracovní oděv musí být vždy čistý a při přechodu z jiné činnosti vždy vyměňován. V kapsách pracovního oděvu nesmí být nic kromě kapesníku. Pracovníci musí při vaření používat pokrývku hlavy. V pracovním oděvu se nesmí odcházet mimo pracoviště. Při cestě na toaletu je třeba pracovní oděv odložit a po pečlivém umytí rukou znovu obléci. V průběhu práce na pracovišti nesmí pracovník provádět toaletní a kosmetické úpravy zevnějšku. Platí zákaz kouření, pití, konzumace jídla mimo vyhrazený prostor, zákaz vstupu cizích osob a domácích zvířat.</text:p>
      <text:p text:style-name="P3"/>
      <text:p text:style-name="P3"/>
      <text:p text:style-name="P3"/>
      <text:p text:style-name="P4">2. Povinnosti provozovatele</text:p>
      <text:p text:style-name="P3"/>
      <text:p text:style-name="P3">Provozovatel je povinen zajišťovat: </text:p>
      <text:list xml:id="list6909863677053125567" text:style-name="WWNum3">
        <text:list-item>
          <text:p text:style-name="P10">aby práci v kuchyni vykonávaly jen osoby zdravotně způsobilé</text:p>
        </text:list-item>
        <text:list-item>
          <text:p text:style-name="P10">aby pověření pracovníci byli seznámeni s hygienickými požadavky na přejímku, skladování, přípravu a oběh poživatin, a do jednoho roku po nástupu absolvovali školení k rozšíření hygienických znalostí</text:p>
        </text:list-item>
        <text:list-item>
          <text:p text:style-name="P10">aby byl dodržován schválený technologický postup přípravy jednotlivých jídel</text:p>
        </text:list-item>
        <text:list-item>
          <text:p text:style-name="P10">vhodné podmínky pro osobní hygienu</text:p>
        </text:list-item>
        <text:list-item>
          <text:p text:style-name="P10">osobní ochranné a pracovní pomůcky</text:p>
        </text:list-item>
        <text:list-item>
          <text:p text:style-name="P10">čistotu provozních a pomocných zařízení</text:p>
        </text:list-item>
        <text:list-item>
          <text:p text:style-name="P10">oddělené uložení pomůcek na čištění pracovních ploch a zařízení, přicházejících do přímého styku s potravinami</text:p>
        </text:list-item>
        <text:list-item>
          <text:p text:style-name="P10">provádění technických úprav, nátěrů a malování dle potřeby ve výrobních a skladovacích prostorách</text:p>
        </text:list-item>
        <text:list-item>
          <text:p text:style-name="P10">provádění dezinsekce a deratizace ( tuto činnost smějí provádět jen osoby k tomu způsobilé)</text:p>
        </text:list-item>
        <text:list-item>
          <text:p text:style-name="P10">aby byl vypracován sanitační řád a aby byl dodržován</text:p>
        </text:list-item>
      </text:list>
      <text:p text:style-name="P6"/>
      <text:p text:style-name="P6"/>
      <text:p text:style-name="P6"/>
      <text:p text:style-name="P6"/>
      <text:p text:style-name="P6"/>
      <text:p text:style-name="P6"/>
      <text:p text:style-name="P6"><text:soft-page-break/></text:p>
      <text:p text:style-name="P6"/>
      <text:p text:style-name="P4">3. Povinnosti pracovníků</text:p>
      <text:p text:style-name="P3"/>
      <text:p text:style-name="P3">Pracovníci kuchyně jsou kromě povinností uvedených v prvním odstavci dále povinni:</text:p>
      <text:list xml:id="list32632400" text:continue-numbering="true" text:style-name="WWNum3">
        <text:list-item>
          <text:p text:style-name="P10">mít zdravotní způsobilost</text:p>
        </text:list-item>
        <text:list-item>
          <text:p text:style-name="P10">znát a dodržovat hygienické požadavky na výrobu, podávání, skladování a přípravu pokrmů</text:p>
        </text:list-item>
        <text:list-item>
          <text:p text:style-name="P10">dodržovat zásady provozní a osobní hygieny</text:p>
        </text:list-item>
        <text:list-item>
          <text:p text:style-name="P10">užívat jen schválené a předepsané pracovní postupy, všímat se kvality a nezávadnosti zpracovaných potravin, potraviny podezřelé z nákazy nebo závadnosti vyřadit z dalšího zpracování</text:p>
        </text:list-item>
        <text:list-item>
          <text:p text:style-name="P10">chránit potraviny i hotové výrobky před znečištěním hmyzem, zvířaty a ptáky nebo nepovolanými osobami</text:p>
        </text:list-item>
        <text:list-item>
          <text:p text:style-name="P10">udržovat v čistotě své pracoviště, používané pracovní nářadí, ochranný oděv a obuv</text:p>
        </text:list-item>
        <text:list-item>
          <text:p text:style-name="P10">mít na pracovišti zdravotní průkaz</text:p>
        </text:list-item>
        <text:list-item>
          <text:p text:style-name="P10">dbát na svůj zdravotní stav</text:p>
        </text:list-item>
        <text:list-item>
          <text:p text:style-name="P10">dodržovat provozní a sanitační řád na pracovišti</text:p>
        </text:list-item>
        <text:list-item>
          <text:p text:style-name="P10">dodržovat pracovní dobu která je od 6.00 hod. do 14.30 hod. pro VŠJ</text:p>
        </text:list-item>
        <text:list-item>
          <text:p text:style-name="P10"><text:s text:c="54"/>od 7.00 hod. do 13.00. hod pro kuchařku</text:p>
        </text:list-item>
        <text:list-item>
          <text:p text:style-name="P10">odpovědnost za odemykání a zamykání kuchyně nesou společnou měrou všichni pracovníci, kteří převzali klíče – vedoucí školní jídelny – Krompholcová Pavlína, kuchařka Nývltová Šárka, řed. školy Kutílková Alena</text:p>
        </text:list-item>
        <text:list-item>
          <text:p text:style-name="P10">hmotnou odpovědnost za potraviny nesou opět výše jmenované osoby</text:p>
        </text:list-item>
      </text:list>
      <text:p text:style-name="P7"/>
      <text:p text:style-name="P7"/>
      <text:p text:style-name="P7"/>
      <text:p text:style-name="P4">4. Hygiena provozu</text:p>
      <text:p text:style-name="P3"/>
      <text:p text:style-name="P3">Hlavní důraz je kladen na čistotu pracovních ploch, strojního vybavení, nástrojů a nádobí:</text:p>
      <text:list xml:id="list32616904" text:continue-numbering="true" text:style-name="WWNum3">
        <text:list-item>
          <text:p text:style-name="P10">pravidelné mytí a čištění dle sanitačního řádu</text:p>
        </text:list-item>
        <text:list-item>
          <text:p text:style-name="P10">malování kuchyně 1x ročně</text:p>
        </text:list-item>
        <text:list-item>
          <text:p text:style-name="P10">provádění a obnova nátěrů dle potřeby</text:p>
        </text:list-item>
        <text:list-item>
          <text:p text:style-name="P10">odstraňování námrazy v lednicích 1x týdně, v mrazničkách 1x za měsíc</text:p>
        </text:list-item>
      </text:list>
      <text:p text:style-name="P3"/>
      <text:p text:style-name="P3">Inventář a strojní vybavení musí být udržováno v řádném technickém stavu, musí být snadno rozebíratelné a čistitelné. V kuchyni musí být používána pitná voda.</text:p>
      <text:p text:style-name="P3"/>
      <text:p text:style-name="P3">Mytí nádobí se provádí v dostatečně teplé vodě s přídavkem mycího prostředku po předchozí očistě od zbytků. Bílé nádobí se nesmí utírat do utěrek. Čistící prostředky a pomůcky na úklid prostor kuchyně jsou uloženy odděleně od prostředků na hrubý úklid podlah a hygienických zařízení. Likvidace odpadů je zajišťována pravidelně a včas.</text:p>
      <text:p text:style-name="P3"/>
      <text:p text:style-name="P3"/>
      <text:p text:style-name="P3"><text:soft-page-break/></text:p>
      <text:p text:style-name="P3"/>
      <text:p text:style-name="P3"/>
      <text:p text:style-name="P4">5. Zásady společného stravování</text:p>
      <text:p text:style-name="P3"/>
      <text:p text:style-name="P3">Přejímka zboží se musí provádět po stránce kvantitativní i kvalitativní. Za správnou přejímku zodpovídá vedoucí školní jídelny.</text:p>
      <text:p text:style-name="P3"/>
      <text:p text:style-name="P3">Skladováním nesmí dojít k poškození kvality skladovaného zboží, ani ke křížení tzv. čistých a nečistých linek. Potraviny které je nutno před podáváním tepelně upravit se nesmí setkat s potravinami, které jsou již tepelně upravené, nebo se podávají bez tepelné úpravy či za studena. Vejce je možno skladovat pouze s balenými potravinami.</text:p>
      <text:p text:style-name="P3"/>
      <text:p text:style-name="P3">Příprava a zpracování pokrmu musí probíhat jednosměrně od nečistých surovin přes jejich očistu v přípravnách, tepelnou přípravu v kuchyni k výdeji strávníkům. Pracovní plochy pro čistou úpravu potravin <text:s/>musí být samostatné a označené.</text:p>
      <text:p text:style-name="P3"/>
      <text:p text:style-name="P3">Tepelná úprava surovin musí zabezpečit zničení mikroorganismů při zachování nutriční hodnoty hotového výrobku:</text:p>
      <text:list xml:id="list32623769" text:continue-numbering="true" text:style-name="WWNum3">
        <text:list-item>
          <text:p text:style-name="P10">na přípravu pokrmu lze používat jen čerstvá slepičí vejce z veterinárně sledovaných chovů, která musí být řádně tepelně zpracovaná varem po dobu minimálně 12 minut</text:p>
        </text:list-item>
        <text:list-item>
          <text:p text:style-name="P10">maso po vlastním umletí musí být do 3 hodin tepelně zpracováno, v době mezi umletím a tepelnou úpravou musí být v chladničce s uvedením údaje o čase semletí</text:p>
        </text:list-item>
        <text:list-item>
          <text:p text:style-name="P10">na smažení pokrmů se používá vždy čerstvý tuk, vždy jednorázově – 20 minut před dokončením tepelné úpravy se do pokrmu nesmí nic přidávat</text:p>
        </text:list-item>
        <text:list-item>
          <text:p text:style-name="P10">v zařízeních společného stravování se nesmí používat ani podávat:</text:p>
        </text:list-item>
      </text:list>
      <text:p text:style-name="P6"><text:s text:c="39"/>-vejce jiná než slepičí z veterinárně sledovaných chovů</text:p>
      <text:p text:style-name="P6"><text:s text:c="39"/>- <text:s/>vejce s porušenou skořápkou</text:p>
      <text:p text:style-name="P3"><text:s text:c="51"/>- <text:s/>vejce tepelně nezpracovaná a pokrmy z nich</text:p>
      <text:p text:style-name="P3"><text:s text:c="51"/>- syrová masa typu tatarský biftek</text:p>
      <text:p text:style-name="P3"/>
      <text:p text:style-name="P3">Výdej stravy se provádí bezprostředně po dohotovení pokrmů. Doba výdeje nesmí překročit 3 hodiny od jeho dohotovení. Při výdeji je třeba používat vhodných pomůcek pro manipulaci s potravinami. Vydávané pokrmy musí mít dostatečnou teplotu.</text:p>
      <text:p text:style-name="P3"/>
      <text:p text:style-name="P3">Mytí nádobí prostorově navazuje na jídelnu. Příjem použitého nádobí musí být prostorově oddělen od výdeje stravy. Mytí nádobí nesmí provádět stejný pracovník, který pracuje při výdeji stravy. Pokud není jiné řešení, musí být tyto činnosti časově odděleny a pracovník se musí převléci do jiného pláště.</text:p>
      <text:p text:style-name="P3"/>
      <text:p text:style-name="P3"/>
      <text:p text:style-name="P3"/>
      <text:p text:style-name="P3"/>
      <text:p text:style-name="P3"/>
      <text:p text:style-name="P3"><text:soft-page-break/></text:p>
      <text:p text:style-name="P3"/>
      <text:p text:style-name="P3"/>
      <text:p text:style-name="P3">K zabezpečení nezávadnosti a výživové hodnoty pokrmu volíme účelnou a šetrnou přípravu stravy:</text:p>
      <text:list xml:id="list32620857" text:continue-numbering="true" text:style-name="WWNum3">
        <text:list-item>
          <text:p text:style-name="P10">mechanické odstraňování nepoživatelných částí provádíme šetrně</text:p>
        </text:list-item>
        <text:list-item>
          <text:p text:style-name="P10">zeleninu oloupeme, krájíme a strouháme těsně před tepelnou úpravou nebo před podáváním</text:p>
        </text:list-item>
        <text:list-item>
          <text:p text:style-name="P10">syrové maso krájíme, naklepáváme a meleme těsně před dalším zpracováním</text:p>
        </text:list-item>
        <text:list-item>
          <text:p text:style-name="P10">všechny potraviny omýváme vcelku pod proudem pitné vody</text:p>
        </text:list-item>
        <text:list-item>
          <text:p text:style-name="P10">tuky se nesmí přepalovat</text:p>
        </text:list-item>
        <text:list-item>
          <text:p text:style-name="P10">vaříme v nádobách s neporušeným smaltovaným povrchem nebo s <text:s/>povrchem z nerezu nebo varného skla</text:p>
        </text:list-item>
        <text:list-item>
          <text:p text:style-name="P10">v hliníkovém nádobí se nesmí vařit kyselá jídla</text:p>
        </text:list-item>
      </text:list>
      <text:p text:style-name="P3"/>
      <text:p text:style-name="P3"/>
      <text:p text:style-name="P3">Sestavování jídelního lístku provádíme podle zásad racionální výživy. Pestrost jídel uplatňujeme tak, aby byla zajištěna nejen během dne, ale i týdne a celého měsíce. Dbáme o střídání jídel masitých, polomasitých, bezmasých a zeleninových. Syrovou zeleninu a ovoce podáváme podle možnosti co nejčastěji. Z jídelníčku vylučujeme ty pokrmy, které v teplém období snadno podléhají zkáze.</text:p>
      <text:p text:style-name="P3"/>
      <text:p text:style-name="P3"/>
      <text:p text:style-name="P4">6.Závěr</text:p>
      <text:p text:style-name="P3"/>
      <text:p text:style-name="P3"/>
      <text:p text:style-name="P3"/>
      <text:p text:style-name="P3">Zpracovala Krompholcová Pavlína </text:p>
      <text:p text:style-name="P3">Platné od 1.9.20222</text:p>
      <text:p text:style-name="P3"/>
      <text:p text:style-name="P3"/>
      <text:p text:style-name="P3"/>
      <text:p text:style-name="P3"/>
      <text:p text:style-name="P3"/>
      <text:p text:style-name="P3"/>
      <text:p text:style-name="P3"/>
      <text:p text:style-name="P3"><text:s text:c="80"/></text:p>
      <text:p text:style-name="P3"><text:s text:c="80"/>Krompholcová Pavlína VŠJ</text:p>
      <text:p text:style-name="P8"><text:s text:c="79"/></text:p>
      <text:p text:style-name="P8"/>
      <text:p text:style-name="P3"><text:s text:c="9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cs" style:country-asian="CZ"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cs" fo:country="CZ" style:font-name-asian="Calibri1" style:font-size-asian="11pt" style:language-asian="cs" style:country-asian="CZ"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71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ompholc</meta:initial-creator>
    <meta:editing-cycles>13</meta:editing-cycles>
    <meta:print-date>2022-09-23T12:38:30.86</meta:print-date>
    <meta:creation-date>2015-02-22T12:30:00</meta:creation-date>
    <dc:date>2022-09-23T12:39:39.16</dc:date>
    <meta:editing-duration>PT9M22S</meta:editing-duration>
    <meta:generator>OpenOffice/4.1.3$Win32 OpenOffice.org_project/413m1$Build-9783</meta:generator>
    <meta:document-statistic meta:table-count="0" meta:image-count="0" meta:object-count="0" meta:page-count="5" meta:paragraph-count="87" meta:word-count="1149" meta:character-count="8398"/>
    <meta:user-defined meta:name="AppVersion">12.0000</meta:user-defined>
    <meta:user-defined meta:name="Company">Mateřská školka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