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ANITAČNÍ ŘÁD ŠKOLNÍ JÍDELNY</text:p>
      <text:p text:style-name="P1"><text:span text:style-name="T2">Provozovna</text:span><text:span text:style-name="T1">: Mateřská škola Černuc</text:span></text:p>
      <text:p text:style-name="P2">Černuc 95, 273 23 Černuc, tel. 725 093 571</text:p>
      <text:p text:style-name="P9"/>
      <text:p text:style-name="P2"/>
      <text:p text:style-name="Standard"><text:span text:style-name="T4">Vedoucí školní jídelny</text:span><text:span text:style-name="T3">: Krompholcová Pavlína</text:span></text:p>
      <text:p text:style-name="Standard"><text:span text:style-name="T4">Kuchařka</text:span><text:span text:style-name="T3">: Krompholcová Pavlína</text:span></text:p>
      <text:p text:style-name="P6"><text:s text:c="20"/>Nývltová Šárka</text:p>
      <text:p text:style-name="P6"/>
      <text:p text:style-name="P4"/>
      <text:p text:style-name="Standard"><text:span text:style-name="T5">Průběžný úlid</text:span><text:span text:style-name="T3">: je prováděn během provozu zařízení v takovém rozsahu, aby byla zachována provozní čistota, dle hygienických předpisů. V rámci tohoto úklidu jsou odstraňovány zbytky poživatin, je odstraňováno znečištění pracovních ploch, myjí se použité stroje, nářadí a nádobí.</text:span></text:p>
      <text:p text:style-name="P4"/>
      <text:p text:style-name="Standard"><text:span text:style-name="T5">Denní úklid</text:span><text:span text:style-name="T3">: průběžné mytí pracovních ploch, servírovacího porcelánu, varného <text:s text:c="2"/>nádobí, náčiní, strojů a podlah. Po ukončení pracovního dne, umýt sporák, myčky, dřezy a <text:s/>odnést odpadky z provozovny.</text:span></text:p>
      <text:p text:style-name="P3"/>
      <text:p text:style-name="Standard"><text:span text:style-name="T5">Týdenní úklid:</text:span><text:span text:style-name="T3"> umýt stěny, odmrazení lednic, dveře, pracovní stroje s dezinfekčním roztokem. Vytřít podlahy v kuchyni a skladech dezinfekčním roztokem. Uklizení a umytí skladu na brambory včetně škrabky.</text:span></text:p>
      <text:p text:style-name="P3"/>
      <text:p text:style-name="P4"/>
      <text:p text:style-name="P4"/>
      <text:p text:style-name="Standard"><text:soft-page-break/><text:span text:style-name="T5">Měsíční úklid: <text:s/></text:span><text:span text:style-name="T3">odsunutí pracovních stolů, strojů, lednic a vymytí podlah. Ometení stěn a stropů od pavučin, umytí oken – kontrola ochranných sítí proti hmyzu v kuchyni <text:s/>i ve skladech. Vytření všech regálů a polic v kuchyni i ve skladech. Nádobí, příbory a náčiní přemýt v dezinfekčním roztoku. Umýt <text:s/>a vydezinfikovat <text:s/>prostor na ukládání odpadu z jídla a běžného odpadu. Vymýt nádoby na tříděný <text:s/>a biologický odpad dezinfekčním roztokem.</text:span></text:p>
      <text:p text:style-name="P3"/>
      <text:p text:style-name="Standard"><text:span text:style-name="T5">Sanitační den</text:span><text:span text:style-name="T3">: celkový úklid všech pracovišť. Vydrhnutí všech regálů, zásuvek, pro uložení nádobí a nástrojů. Umytí oken, dveří, těles UT, omyvatelných obkladů dezinfekčním roztokem. Umytí a čištění svítidel, vzduchotechniky, dezinfekce nádob na odpadky. V myčce na nádobí provést očistný program s přídavkem dezinfekce. Odsunutí sporáku a varné desky a důkladný úklid pod nimi. Sanitační den se provádí 4x do roka, den určí vedoucí školní jídelny.</text:span></text:p>
      <text:p text:style-name="P3"/>
      <text:p text:style-name="P5">Úklid v celé provozovně je prováděn vždy mokrou cestou, mycí prostředky jsou vždy označeny. Ředění dezinfekčních prostředků je prováděno dle doporučení výrobce.</text:p>
      <text:p text:style-name="P5"/>
      <text:p text:style-name="P5">Úklid kuchyně, přípraven a skladů potravin zajišťují pracovnice kuchyně.</text:p>
      <text:p text:style-name="P5">Prostory pro strávníky uklízí v MŠ školnice. </text:p>
      <text:p text:style-name="P5"/>
      <text:p text:style-name="Standard"><text:span text:style-name="T5">Dezinfekce</text:span><text:span text:style-name="T3">: je prováděna schválenými dezinfekčními přípravky, které jsou střídány minimálně 2x ročně. Příprava dezinfekčních roztoků a jejich používání je prováděno v souladu s pokynem výrobce. Větší rozsah dezinfekce, než je uveden v sanitačním řádu je prováděn na pokyn orgánů hygienické služby v souvislosti se zhoršenou epidemiologickou situací, tzn. např. výskytu alimentární infekce v zařízení.</text:span></text:p>
      <text:p text:style-name="P3"/>
      <text:p text:style-name="P3"/>
      <text:p text:style-name="Standard"><text:soft-page-break/><text:span text:style-name="T5">Dezinsekce: </text:span><text:span text:style-name="T3"><text:s/>je běžně v zařízení prováděna <text:s/>jako preventivní / dodržování čistoty ve skladech, přípravnách, kuchyni a v okolí skladovacích nádob na odpad/. Je-li nutné provést represivní dezinsekci, provádí se po velkém úklidu s následným použitím chemických látek.</text:span></text:p>
      <text:p text:style-name="P3"/>
      <text:p text:style-name="Standard"><text:span text:style-name="T5">Deratizace</text:span><text:span text:style-name="T3">: je prováděna rovněž jako souhrn preventivních opatření, která jsou stejná jako u dezinsekce. Navíc jsou provedena opatření, která zamezují vniknutí hlodavců, hmyzu a jiných škůdců do zařízení / důkladné zavírání dveří, ochranné sítě atd./ V případě potřeby je prováděna represivní deratizace.</text:span></text:p>
      <text:p text:style-name="P3"/>
      <text:p text:style-name="P5">Represivní dezinsekce a represivní deratizace včetně následného úklidu je zadávána odborné firmě.</text:p>
      <text:p text:style-name="P5"/>
      <text:p text:style-name="P3">Sanitační řád je zpracován v souladu s požadavky na hygienické předpisy.</text:p>
      <text:p text:style-name="P3">Vyhláška 137/2004Sb. o hygienických požadavcích na stravovací služby a o zásadách osobní a provozní hygieny při činnostech epidemiologicky závažných.</text:p>
      <text:p text:style-name="P3">Nařízení evropského parlamentu a rady (ES) č.852/2004 o hygieně potravin. Vyhláška 602/2006Sb., kterou se mění vyhláška 137/2004Sb.</text:p>
      <text:p text:style-name="P3"/>
      <text:p text:style-name="Standard"><text:span text:style-name="T6">Pracovnice jsou s vyhláškou seznámeny</text:span><text:span text:style-name="T3">.</text:span></text:p>
      <text:p text:style-name="P3">Za rozdělování úklidu a za jeho plnění odpovídá vedoucí školní kuchyně.</text:p>
      <text:p text:style-name="P3"/>
      <text:p text:style-name="P3"/>
      <text:p text:style-name="P3"/>
      <text:p text:style-name="P3"/>
      <text:p text:style-name="P3">Platné od 1.9.2022 <text:s text:c="49"/>Krompholcová Pavlína VŠ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Calibri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size="0pt" style:font-size-asian="0pt" style:language-asian="en" style:country-asian="US" style:font-size-complex="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mka</meta:initial-creator>
    <meta:editing-cycles>4</meta:editing-cycles>
    <meta:print-date>2022-09-23T12:42:18.46</meta:print-date>
    <meta:creation-date>2016-01-27T14:27:00</meta:creation-date>
    <dc:date>2022-09-23T12:43:06.09</dc:date>
    <meta:editing-duration>PT4M47S</meta:editing-duration>
    <meta:generator>OpenOffice/4.1.3$Win32 OpenOffice.org_project/413m1$Build-9783</meta:generator>
    <meta:document-statistic meta:table-count="0" meta:image-count="0" meta:object-count="0" meta:page-count="3" meta:paragraph-count="24" meta:word-count="505" meta:character-count="3670"/>
    <meta:user-defined meta:name="AppVersion">12.0000</meta:user-defined>
    <meta:user-defined meta:name="Company">Mateřská školka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